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4254774961060149490" text:style-name="L1">
        <text:list-header>
          <text:p text:style-name="P26">Датум: <text:s/>06<text:span text:style-name="T15">.12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039431793279503987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онтактора 3Р за измењиваче топлоте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25.000,00</text:span>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1</text:span><text:span text:style-name="T17">.12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67454378441296537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2-06T07:59:37.77</dc:date>
    <meta:print-date>2024-12-06T07:59:14.08</meta:print-date>
    <meta:editing-cycles>106</meta:editing-cycles>
    <meta:editing-duration>PT11H51M45S</meta:editing-duration>
    <meta:document-statistic meta:table-count="1" meta:image-count="2" meta:object-count="0" meta:page-count="2" meta:paragraph-count="43" meta:word-count="312" meta:character-count="2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